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4 mei 2022 verleend omgevingsvergunning Professor de Blécourtstraat 4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4 mei 2022 voor het wijzigen van de bestemming aan de Professor de Blécourtstraat 4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1208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208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4 mei 2022 verleend voor het wijzigen van de bestemming aan de Professor de Blécourtstraat 4 in Appingedam.</meta:user-defined>
    <dc:language>nl</dc:language>
    <meta:user-defined meta:name="OVERHEIDop.locatietype/OVERHEIDop.gebiedsmarkering">Adres</meta:user-defined>
    <meta:user-defined meta:name="DC.title">4 mei 2022 verleend omgevingsvergunning Professor de Blécourtstraat 4 in Appingedam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2089</meta:user-defined>
    <meta:user-defined meta:name="OVERHEIDop.GmbID/DC.identifier">gmb-2022-212089</meta:user-defined>
    <meta:user-defined meta:name="OVERHEIDop.versieInformatie"/>
  </office:meta>
</office:document-meta>
</file>