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3 te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ariastraat 3 te Zuidzande voor het herbestemmen van de bovenwoning ten behoeve van de huisvesting van tijdelijke arbeidskrachten (OV-2022129).</text:p>
              </text:list-item>
            </text:list>
            <text:p text:style-name="common-al">U kunt geen bezwaar maken tegen een lopende aanvraag om omgevingsvergunning. Het maken van bezwaar is pas mogelijk na verlening van de vergunning. De verleende omgevingsvergunning wordt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0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Mariastraat 3 te Zuidzan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86</meta:user-defined>
    <meta:user-defined meta:name="OVERHEIDop.GmbID/DC.identifier">gmb-2022-212086</meta:user-defined>
    <meta:user-defined meta:name="OVERHEIDop.versieInformatie"/>
  </office:meta>
</office:document-meta>
</file>