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enweg 22 3762VC Soest, kappen van een spar e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2 een besluit genomen op de aanvraag met zaaknummer 162907 voor een omgevingsvergunning voor het kappen van een spar en een berk op locatie Zwaluwenweg 22 3762VC Soest. De vergunning is toegekend en is verzonden op 10-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907</meta:user-defined>
    <meta:user-defined meta:name="DCTERMS.abstract">kappen van een larix en een berk</meta:user-defined>
    <dc:language>nl</dc:language>
    <meta:user-defined meta:name="OVERHEIDop.locatietype/OVERHEIDop.gebiedsmarkering">Punt</meta:user-defined>
    <meta:user-defined meta:name="DC.title">Verleende omgevingsvergunning, Zwaluwenweg 22 3762VC Soest, kappen van een spar en een berk</meta:user-defined>
    <meta:user-defined meta:name="DCTERMS.W3CDTF/DCTERMS.available">2022-05-11</meta:user-defined>
    <meta:user-defined meta:name="DCTERMS.W3CDTF/OVERHEIDop.jaargang">2022</meta:user-defined>
    <meta:user-defined meta:name="OVERHEIDop.publicationIssue">212082</meta:user-defined>
    <meta:user-defined meta:name="OVERHEIDop.GmbID/DC.identifier">gmb-2022-212082</meta:user-defined>
    <meta:user-defined meta:name="OVERHEIDop.versieInformatie"/>
  </office:meta>
</office:document-meta>
</file>