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nergielaan,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5-2022 een aanvraag omgevingsvergunning ontvangen.</text:p>
            <text:p text:style-name="common-al">Het betreft een aanvraag op locatie Energielaan in Uden, met omschrijving veranderen/oprichten van een inrichting (Activiteit Milieu) en Omgevingsvergunning Beperkte Milieutoets voor het vervaardigen van betonproducten.</text:p>
            <text:p text:style-name="common-al">De zaak is geregistreerd onder nummer Z2022-002131 en is aangevraagd voor de volgende onderdelen: Milieuvergunning.</text:p>
            <text:p text:style-name="last-al">Het betreft hier de kennisgeving van de ontvangst van een aanvraag. In dit stadium van de procedure kunt u (nog) geen bezwaar-/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207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7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7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2131</meta:user-defined>
    <meta:user-defined meta:name="DCTERMS.abstract">veranderen/oprichten van een inrichting (Activiteit Milieu) en Omgevingsvergunning Beperkte Milieutoets voor het vervaardigen van betonproducten</meta:user-defined>
    <dc:language>nl</dc:language>
    <meta:user-defined meta:name="OVERHEIDop.locatietype/OVERHEIDop.gebiedsmarkering">Punt</meta:user-defined>
    <meta:user-defined meta:name="DC.title">Ingediende aanvraag omgevingsvergunning Energielaan, Uden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077</meta:user-defined>
    <meta:user-defined meta:name="OVERHEIDop.GmbID/DC.identifier">gmb-2022-212077</meta:user-defined>
    <meta:user-defined meta:name="OVERHEIDop.versieInformatie"/>
  </office:meta>
</office:document-meta>
</file>