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loods met kantoor en het aanleggen/verlengen van de uitritten op locatie Sectie S nummer 994 (tegenover Lentsebaan 1)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58 voor het oprichten van een bedrijfsloods met kantoor en het aanleggen/verlengen van de uitritten op locatie Sectie S nummer 994 (tegenover Lentsebaan 1)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1-00715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0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loods met kantoor en het aanleggen/verlengen van de uitritten op locatie Sectie S nummer 994 (tegenover Lentsebaan 1) in Wernhout</meta:user-defined>
    <meta:user-defined meta:name="DCTERMS.W3CDTF/DCTERMS.available">2022-05-11</meta:user-defined>
    <meta:user-defined meta:name="DCTERMS.W3CDTF/OVERHEIDop.jaargang">2022</meta:user-defined>
    <meta:user-defined meta:name="OVERHEIDop.publicationIssue">212072</meta:user-defined>
    <meta:user-defined meta:name="OVERHEIDop.GmbID/DC.identifier">gmb-2022-212072</meta:user-defined>
    <meta:user-defined meta:name="OVERHEIDop.versieInformatie"/>
  </office:meta>
</office:document-meta>
</file>