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nota Bodembeheer inclusief bodemkwaliteitskaart Gemeente Some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Datum: 25 mei 2022</text:p>
            <text:p text:style-name="al"/>
            <text:p text:style-name="al">Zaaknummer: 0847200345228</text:p>
            <text:p text:style-name="al"/>
            <text:p text:style-name="al">Burgemeester en wethouders maken bekend dat de gemeenteraad op 18 januari 2022 “de Ontwerp Nota Bodembeheer, inclusief bodemkwaliteitskaart” heeft vastgesteld.</text:p>
            <text:p text:style-name="al"/>
            <text:p text:style-name="al">In deze ontwerp Nota Bodembeheer maakt de gemeente Someren gebruik van de mogelijkheid om op basis van artikel 44 van het Besluit bodemkwaliteit gebiedsspecifiek beleid ten aanzien van grondverzet vast te stellen. </text:p>
            <text:p text:style-name="al"/>
            <text:p text:style-name="al">De “Ontwerp Nota Bodembeheer Gemeente Someren” en “Bodemkwaliteitskaart Gemeente Someren” liggen op afspraak ter inzage bij het Klant Contact Centrum (KCC) tot zes weken na deze mededeling. Het KCC is geopend op werkdagen van 9.00 tot 12.00 uur. Een afspraak kunt u maken via telefoonnummer (0493) 494 888.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207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7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7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Someren</meta:user-defined>
    <meta:user-defined meta:name="OVERHEID.Informatietype/DC.type">officiële publicatie</meta:user-defined>
    <meta:user-defined meta:name="OVERHEIDop.Rubriek/DC.type">overige overheidsinformatie</meta:user-defined>
    <meta:user-defined meta:name="OVERHEID.Gemeente/OVERHEID.authority">Someren</meta:user-defined>
    <meta:user-defined meta:name="OVERHEID.Gemeente/DCTERMS.publisher">Somer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Ontwerpnota Bodembeheer inclusief bodemkwaliteitskaart Gemeente Someren</meta:user-defined>
    <meta:user-defined meta:name="DCTERMS.W3CDTF/DCTERMS.available">2022-05-25</meta:user-defined>
    <meta:user-defined meta:name="DCTERMS.W3CDTF/OVERHEIDop.jaargang">2022</meta:user-defined>
    <meta:user-defined meta:name="OVERHEIDop.publicationIssue">212071</meta:user-defined>
    <meta:user-defined meta:name="OVERHEIDop.GmbID/DC.identifier">gmb-2022-212071</meta:user-defined>
    <meta:user-defined meta:name="OVERHEIDop.versieInformatie"/>
  </office:meta>
</office:document-meta>
</file>