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20312532 reguliere procedure verleend, Kerkweg 20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Kerkweg 207 a 2985 AR Ridderkerk (R220312532), voor het plaatsen van een dakkapel op het voordakvlak (verz. 05-05-2022);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U kunt binnen zes weken na de dag waarop een omgevingsvergunning bekend is gemaakt bezwaar maken tegen de omgevingsvergunning. </text:p>
            <text:p text:style-name="last-al">Lees voor informatie over het indienen van een bezwaarschrift tegen een besluit of vergunning de alinea over bezwaar indienen op www.ridderkerk.nl/bezwaar-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12070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07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07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20312532</meta:user-defined>
    <meta:user-defined meta:name="DCTERMS.abstract">Kerkweg 207a, plaatsen dakkapel op voordakvlak </meta:user-defined>
    <dc:language>nl</dc:language>
    <meta:user-defined meta:name="OVERHEIDop.locatietype/OVERHEIDop.gebiedsmarkering">Adres</meta:user-defined>
    <meta:user-defined meta:name="DC.title">Omgevingsvergunning R220312532 reguliere procedure verleend, Kerkweg 207a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2070</meta:user-defined>
    <meta:user-defined meta:name="OVERHEIDop.GmbID/DC.identifier">gmb-2022-212070</meta:user-defined>
    <meta:user-defined meta:name="OVERHEIDop.versieInformatie"/>
  </office:meta>
</office:document-meta>
</file>