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 Leane 29 te Oudemirdum: verlenging beslistermijn aanvraag vergunning realiseren van een extra kamer op de aanbouw (OV 2022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2 is de beslistermijn van deze aanvraag verlengd met maximaal zes weken. De uiterste beslisdatum is nu 21-06-2022. De aanvraag betreft het realiseren van een extra kamer op de aan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0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ge Leane 29 te Oudemirdum: verlenging beslistermijn aanvraag vergunning realiseren van een extra kamer op de aanbouw (OV 20220186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9</meta:user-defined>
    <meta:user-defined meta:name="OVERHEIDop.GmbID/DC.identifier">gmb-2022-212069</meta:user-defined>
    <meta:user-defined meta:name="OVERHEIDop.versieInformatie"/>
  </office:meta>
</office:document-meta>
</file>