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ekweg 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2 een besluit genomen op de aanvraag omgevingsvergunning voor het realiseren van 75 permanente tunnels op de locatie Bleekweg 8 te Meijel. De aanvraag is geregistreerd onder zaaknummer 18942/2021/49588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IMRO-code NL.IMRO.1894.OMG0142-ON01.</text:p>
            <text:p text:style-name="common-al">Het besluit en de bijbehorende stukken liggen vanaf 18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me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06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6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6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Bleekweg 8 te Meijel</meta:user-defined>
    <meta:user-defined meta:name="DCTERMS.W3CDTF/DCTERMS.available">2022-05-17</meta:user-defined>
    <meta:user-defined meta:name="DCTERMS.W3CDTF/OVERHEIDop.jaargang">2022</meta:user-defined>
    <meta:user-defined meta:name="OVERHEIDop.publicationIssue">212068</meta:user-defined>
    <meta:user-defined meta:name="OVERHEIDop.GmbID/DC.identifier">gmb-2022-212068</meta:user-defined>
    <meta:user-defined meta:name="OVERHEIDop.versieInformatie"/>
  </office:meta>
</office:document-meta>
</file>