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elstraweg 17 te Teroele: verlenging beslistermijn aanvraag vergunning realiseren van een schuur (OV 202107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5-2022 is de beslistermijn van deze aanvraag verlengd met maximaal zes weken. De uiterste beslisdatum is nu 13-06-2022. De aanvraag betreft het realiseren van een schuur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206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06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06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roelstraweg 17 te Teroele: verlenging beslistermijn aanvraag vergunning realiseren van een schuur (OV 20210719)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067</meta:user-defined>
    <meta:user-defined meta:name="OVERHEIDop.GmbID/DC.identifier">gmb-2022-212067</meta:user-defined>
    <meta:user-defined meta:name="OVERHEIDop.versieInformatie"/>
  </office:meta>
</office:document-meta>
</file>