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toer 2022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Zomertoer 2022</text:p>
            <text:p text:style-name="common-al">Datum activiteit: 3-7-2022</text:p>
            <text:p text:style-name="common-al">Tijden activiteit: 12:00 - 21:30</text:p>
            <text:p text:style-name="common-al">Locatie: IJsbaan 't Kruis in Heerhugowaard</text:p>
            <text:p text:style-name="common-al">Ontvangen op: 6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5-5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20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Zomertoer 2022 op locatie IJsbaan 't Kruis in Heerhugowaard</meta:user-defined>
    <dc:language>nl</dc:language>
    <meta:user-defined meta:name="OVERHEIDop.locatietype/OVERHEIDop.gebiedsmarkering">Punt</meta:user-defined>
    <meta:user-defined meta:name="DC.title">Kennisgeving ontvangst aanvraag Zomertoer 2022, IJsbaan 't Kruis in Heerhugo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2</meta:user-defined>
    <meta:user-defined meta:name="OVERHEIDop.GmbID/DC.identifier">gmb-2022-212062</meta:user-defined>
    <meta:user-defined meta:name="OVERHEIDop.versieInformatie"/>
  </office:meta>
</office:document-meta>
</file>