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kweg ong. t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okweg ongenummerd te Breskens, kadastraal bekend onder Oostburg, sectie L nummer 2491 voor het bouwen van een bedrijfsverzamelgebouw (OV-202212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1206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Dokweg ong. te Breskens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060</meta:user-defined>
    <meta:user-defined meta:name="OVERHEIDop.GmbID/DC.identifier">gmb-2022-212060</meta:user-defined>
    <meta:user-defined meta:name="OVERHEIDop.versieInformatie"/>
  </office:meta>
</office:document-meta>
</file>