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andstraat 9A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ei 2022 besloten, om de beslistermijn voor de aanvraag omgevingsvergunning voor het nieuwbouw loopstal/longeerruimte op locatie Zandstraat 9A te Koningslust met zaaknummer 18942545692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205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5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5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Zandstraat 9A te Koningslus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59</meta:user-defined>
    <meta:user-defined meta:name="OVERHEIDop.GmbID/DC.identifier">gmb-2022-212059</meta:user-defined>
    <meta:user-defined meta:name="OVERHEIDop.versieInformatie"/>
  </office:meta>
</office:document-meta>
</file>