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487 reguliere procedure verleend, Ridderpoort 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Ridderpoort 37 2984 BG Ridderkerk (R220312487), voor het plaatsen van 2 vormlichtbakken tegen kolom (verz. 04-05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bezwaarschrift tegen een besluit of vergunning de alinea over bezwaar indienen op www.ridderkerk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205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5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5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220312487</meta:user-defined>
    <meta:user-defined meta:name="DCTERMS.abstract">Ridderpoort 37, plaatsen van 2 vormlichtbakken</meta:user-defined>
    <dc:language>nl</dc:language>
    <meta:user-defined meta:name="OVERHEIDop.locatietype/OVERHEIDop.gebiedsmarkering">Adres</meta:user-defined>
    <meta:user-defined meta:name="DC.title">Omgevingsvergunning R220312487 reguliere procedure verleend, Ridderpoort 37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058</meta:user-defined>
    <meta:user-defined meta:name="OVERHEIDop.GmbID/DC.identifier">gmb-2022-212058</meta:user-defined>
    <meta:user-defined meta:name="OVERHEIDop.versieInformatie"/>
  </office:meta>
</office:document-meta>
</file>