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1-3-1-3">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2-2-1-3-1-3-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2-2-1-3-1-3-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2-2-1-3-1-3-3">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2-2-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2-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2-2-3-1-3">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2-2-2-3-1-3-1">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2-2-2-2-3-1-3-2">
      <text:list-level-style-number style:num-format="" style:num-prefix="2.1.2" text:level="1" text:start-value="212">
        <style:list-level-properties text:min-label-width="10mm"/>
      </text:list-level-style-number>
      <text:list-level-style-number style:num-format="" style:num-prefix="2.1.2" text:level="2">
        <style:list-level-properties text:min-label-width="10mm" text:space-before="10mm"/>
      </text:list-level-style-number>
    </text:list-style>
    <text:list-style style:name="id1-3-2-2-2-2-2-3-1-3-3">
      <text:list-level-style-number style:num-format="" style:num-prefix="2.1.3" text:level="1" text:start-value="213">
        <style:list-level-properties text:min-label-width="10mm"/>
      </text:list-level-style-number>
      <text:list-level-style-number style:num-format="" style:num-prefix="2.1.3" text:level="2">
        <style:list-level-properties text:min-label-width="10mm" text:space-before="10mm"/>
      </text:list-level-style-number>
    </text:list-style>
    <text:list-style style:name="id1-3-2-2-2-2-2-3-1-3-4">
      <text:list-level-style-number style:num-format="" style:num-prefix="2.1.4" text:level="1" text:start-value="214">
        <style:list-level-properties text:min-label-width="10mm"/>
      </text:list-level-style-number>
      <text:list-level-style-number style:num-format="" style:num-prefix="2.1.4" text:level="2">
        <style:list-level-properties text:min-label-width="10mm" text:space-before="10mm"/>
      </text:list-level-style-number>
    </text:list-style>
    <text:list-style style:name="id1-3-2-2-2-2-2-3-1-3-5">
      <text:list-level-style-number style:num-format="" style:num-prefix="2.1.5" text:level="1" text:start-value="215">
        <style:list-level-properties text:min-label-width="10mm"/>
      </text:list-level-style-number>
      <text:list-level-style-number style:num-format="" style:num-prefix="2.1.5" text:level="2">
        <style:list-level-properties text:min-label-width="10mm" text:space-before="10mm"/>
      </text:list-level-style-number>
    </text:list-style>
    <text:list-style style:name="id1-3-2-2-2-2-2-3-1-3-6">
      <text:list-level-style-number style:num-format="" style:num-prefix="2.1.6" text:level="1" text:start-value="216">
        <style:list-level-properties text:min-label-width="10mm"/>
      </text:list-level-style-number>
      <text:list-level-style-number style:num-format="" style:num-prefix="2.1.6" text:level="2">
        <style:list-level-properties text:min-label-width="10mm" text:space-before="10mm"/>
      </text:list-level-style-number>
    </text:list-style>
    <text:list-style style:name="id1-3-2-2-2-2-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2-2-3-2-3">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2-2-2-3-2-3-1">
      <text:list-level-style-number style:num-format="" style:num-prefix="2.2.1" text:level="1" text:start-value="221">
        <style:list-level-properties text:min-label-width="10mm"/>
      </text:list-level-style-number>
      <text:list-level-style-number style:num-format="" style:num-prefix="2.2.1" text:level="2">
        <style:list-level-properties text:min-label-width="10mm" text:space-before="10mm"/>
      </text:list-level-style-number>
    </text:list-style>
    <text:list-style style:name="id1-3-2-2-2-2-2-3-2-3-2">
      <text:list-level-style-number style:num-format="" style:num-prefix="2.2.2" text:level="1" text:start-value="222">
        <style:list-level-properties text:min-label-width="10mm"/>
      </text:list-level-style-number>
      <text:list-level-style-number style:num-format="" style:num-prefix="2.2.2" text:level="2">
        <style:list-level-properties text:min-label-width="10mm" text:space-before="10mm"/>
      </text:list-level-style-number>
    </text:list-style>
    <text:list-style style:name="id1-3-2-2-2-2-2-3-2-3-3">
      <text:list-level-style-number style:num-format="" style:num-prefix="2.2.3" text:level="1" text:start-value="223">
        <style:list-level-properties text:min-label-width="10mm"/>
      </text:list-level-style-number>
      <text:list-level-style-number style:num-format="" style:num-prefix="2.2.3" text:level="2">
        <style:list-level-properties text:min-label-width="10mm" text:space-before="10mm"/>
      </text:list-level-style-number>
    </text:list-style>
    <text:list-style style:name="id1-3-2-2-2-2-2-3-2-3-4">
      <text:list-level-style-number style:num-format="" style:num-prefix="2.2.4" text:level="1" text:start-value="224">
        <style:list-level-properties text:min-label-width="10mm"/>
      </text:list-level-style-number>
      <text:list-level-style-number style:num-format="" style:num-prefix="2.2.4" text:level="2">
        <style:list-level-properties text:min-label-width="10mm" text:space-before="10mm"/>
      </text:list-level-style-number>
    </text:list-style>
    <text:list-style style:name="id1-3-2-2-2-2-2-3-2-3-5">
      <text:list-level-style-number style:num-format="" style:num-prefix="2.2.5" text:level="1" text:start-value="225">
        <style:list-level-properties text:min-label-width="10mm"/>
      </text:list-level-style-number>
      <text:list-level-style-number style:num-format="" style:num-prefix="2.2.5"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2-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2-2-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2-2-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2-2-3-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2-2-3-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3-2-1-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3-2-1-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3-2-1-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3-2-1-3-4">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3-2-1-3-5">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3-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3-2-2-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3-2-2-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3-2-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6">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1-2">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4-2-1-2-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4-2-1-2-1-3">
      <text:list-level-style-bullet text:bullet-char="•" text:level="1">
        <style:list-level-properties text:min-label-width="10mm"/>
      </text:list-level-style-bullet>
    </text:list-style>
    <text:list-style style:name="id1-3-2-2-4-2-1-2-1-3-1">
      <text:list-level-style-bullet text:bullet-char="•" text:level="1">
        <style:list-level-properties text:min-label-width="10mm"/>
      </text:list-level-style-bullet>
    </text:list-style>
    <text:list-style style:name="id1-3-2-2-4-2-1-2-1-3-2">
      <text:list-level-style-bullet text:bullet-char="•" text:level="1">
        <style:list-level-properties text:min-label-width="10mm"/>
      </text:list-level-style-bullet>
    </text:list-style>
    <text:list-style style:name="id1-3-2-2-4-2-1-2-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4-2-1-2-3">
      <text:list-level-style-number style:num-format="" style:num-prefix="11.3" text:level="1" text:start-value="113">
        <style:list-level-properties text:min-label-width="10mm"/>
      </text:list-level-style-number>
      <text:list-level-style-number style:num-format="" style:num-prefix="11.3" text:level="2">
        <style:list-level-properties text:min-label-width="10mm" text:space-before="10mm"/>
      </text:list-level-style-number>
    </text:list-style>
    <text:list-style style:name="id1-3-2-2-4-2-1-2-4">
      <text:list-level-style-number style:num-format="" style:num-prefix="11.4" text:level="1" text:start-value="114">
        <style:list-level-properties text:min-label-width="10mm"/>
      </text:list-level-style-number>
      <text:list-level-style-number style:num-format="" style:num-prefix="11.4" text:level="2">
        <style:list-level-properties text:min-label-width="10mm" text:space-before="10mm"/>
      </text:list-level-style-number>
    </text:list-style>
  </office:automatic-styles>
  <office:body>
    <office:text>
      <text:p text:style-name="new_page_staatscourant"/>
      <text:p text:style-name="single-kop-titel">Beleidsregels van het college van burgemeester en wethouders van de gemeente Edam-Volendam over het aanwijzen van een belastingplichtige in een keuzesituatie (Beleidsregels aanwijzen belastingplichtige Edam-Volendam 2018) </text:p>
      <text:section text:name="regeling_id1-3-2" text:style-name="regeling">
        <text:section text:name="aanhef_id1-3-2-1" text:style-name="aanhef">
          <text:section text:name="preambule_id1-3-2-1-1" text:style-name="preambule">
            <text:p text:style-name="al">
            <text:span text:style-name="nadrukvet">Opmerking bij deze publicatie</text:span>
          </text:p>
            <text:p text:style-name="al">Met deze publicatie wordt de tekst van het besluit beschikbaar gesteld, omdat dit niet reeds bij de bekendmaking is gebeurd.</text:p>
            <text:p text:style-name="al"/>
            <text:p text:style-name="al">Het college van burgemeester en wethouders van de gemeente Edam-Volendam; </text:p>
            <text:p text:style-name="al"/>
            <text:p text:style-name="al">Gelet op het bepaalde in:</text:p>
            <text:p text:style-name="al">- artikel 1 van de verordening onroerendezaakbelastingen;</text:p>
            <text:p text:style-name="al">- artikel 2 van de verordening hondenbelasting;</text:p>
            <text:p text:style-name="al">- artikel 3 van de verordening rioolheffing;</text:p>
            <text:p text:style-name="al">- artikel 3 van de verordening afvalstoffenheffing;</text:p>
            <text:p text:style-name="al"/>
            <text:p text:style-name="al">b e s l u i t :</text:p>
            <text:p text:style-name="al"/>
            <text:p text:style-name="al">vast te stellen de volgende : </text:p>
            <text:p text:style-name="al"/>
            <text:p text:style-name="al">BELEIDSREGELS VOOR HET AANWIJZEN VAN EEN BELASTINGPLICHTIGE IN EEN KEUZESITUATIE</text:p>
            <text:p text:style-name="al">(beleidsregels aanwijzen belastingplichtige Edam-Volendam 2018)</text:p>
          </text:section>
        </text:section>
        <text:section text:name="regeling-tekst_id1-3-2-2" text:style-name="regeling-tekst">
          <text:section text:name="artikel_id1-3-2-2-1" text:style-name="artikel">
            <text:p text:style-name="artikel_kop_titel"><text:span text:style-name="artikel_kop_label">Algemeen </text:span> </text:p>
            <text:p text:style-name="al">In sommige gevallen brengen de wettelijke regels met zich dat meer personen belastingplichtig kunnen zijn voor één belastingobject. In de gevallen waarin dat voorkomt mag de gemeente de aanslag ten name van één van de belastingplichtigen stellen. In deze gevallen hanteert de gemeente Edam-Volendam een voorkeursvolgorde bij de aanwijzing van de belastingplichtige die de aanslag op zijn of haar naam krijgt. Deze voorkeursvolgorde is gebaseerd op veronderstelde betaalcapaciteit en doelmatige c.q. doeltreffende heffing en invordering en wordt toegepast voor zover de gegevens voorhanden of te achterhalen zijn. </text:p>
            <text:p text:style-name="al"/>
            <text:p text:style-name="al">De in de voorkeursvolgorde neergelegde criteria bevatten geen limitatieve opsomming. Zij moeten worden beschouwd als richtlijnen voor de meest voorkomende gevallen. </text:p>
            <text:p text:style-name="al"/>
          </text:section>
          <text:section text:name="artikel_id1-3-2-2-2" text:style-name="artikel">
            <text:p text:style-name="artikel_kop_titel"><text:span text:style-name="artikel_kop_label">Voorkeursvolgorde: onroerendezaakbelastingen, afvalstoffenheffing en rioolheffing</text:span> </text:p>
            <text:list text:style-name="id1-3-2-2-2-2">
              <text:list-item text:style-override="id1-3-2-2-2-2-1">
                <text:number>1.</text:number>
                <text:p text:style-name="al"> Met betrekking tot de gemeentelijke belastingen die worden geheven van genothebbenden krachtens eigendom, bezit of beperkt recht wordt, indien er met betrekking tot één roerende of onroerende zaak verschillende categorieën genothebbenden zijn, de aanslag in onderstaande volgorde gesteld ten name van: </text:p>
                <text:list text:style-name="id1-3-2-2-2-2-1-3">
                  <text:list-item text:style-override="id1-3-2-2-2-2-1-3-1">
                    <text:number>1.1</text:number>
                    <text:p text:style-name="al">de beperkt gerechtigde, waarbij de volgende voorkeursvolgorde geldt: </text:p>
                    <text:list text:style-name="id1-3-2-2-2-2-1-3-1-3">
                      <text:list-item text:style-override="id1-3-2-2-2-2-1-3-1-3-1">
                        <text:number>1.1.1</text:number>
                        <text:p text:style-name="al">de vruchtgebruiker c.q. gerechtigde krachtens recht van gebruik en bewoning; </text:p>
                      </text:list-item>
                      <text:list-item text:style-override="id1-3-2-2-2-2-1-3-1-3-2">
                        <text:number>1.1.2</text:number>
                        <text:p text:style-name="al">de opstaller, met uitzondering van degene die een afhankelijk opstalrecht, dan wel een opstalrecht ten behoeve van de aanleg en het onderhoud van onder- of bovengrondse leidingen heeft; </text:p>
                      </text:list-item>
                      <text:list-item text:style-override="id1-3-2-2-2-2-1-3-1-3-3">
                        <text:number>1.1.3</text:number>
                        <text:p text:style-name="al">de erfpachter dan wel de beklemde meier; </text:p>
                      </text:list-item>
                    </text:list>
                  </text:list-item>
                  <text:list-item text:style-override="id1-3-2-2-2-2-1-3-2">
                    <text:number>1.2</text:number>
                    <text:p text:style-name="al">de eigenaar of de appartementsgerechtigde; </text:p>
                  </text:list-item>
                  <text:list-item text:style-override="id1-3-2-2-2-2-1-3-3">
                    <text:number>1.3</text:number>
                    <text:p text:style-name="al">degene die op andere wijze als genothebbende naar voren komt, daaronder begrepen de bezitter.</text:p>
                  </text:list-item>
                </text:list>
              </text:list-item>
              <text:list-item text:style-override="id1-3-2-2-2-2-2">
                <text:number>2.</text:number>
                <text:p text:style-name="al"> Met betrekking tot de gemeentelijke belastingen die worden geheven van genothebbenden krachtens eigendom, bezit of beperkt recht wordt de aanslag in onderstaande volgorde gesteld ten name van:</text:p>
                <text:list text:style-name="id1-3-2-2-2-2-2-3">
                  <text:list-item text:style-override="id1-3-2-2-2-2-2-3-1">
                    <text:number>2.1</text:number>
                    <text:p text:style-name="al">indien er binnen één categorie genothebbenden personen zijn die volgens de beschikbare gegevens in Edam-Volendam wonen of gevestigd zijn: </text:p>
                    <text:list text:style-name="id1-3-2-2-2-2-2-3-1-3">
                      <text:list-item text:style-override="id1-3-2-2-2-2-2-3-1-3-1">
                        <text:number>2.1.1</text:number>
                        <text:p text:style-name="al">degene die ook als gebruiker wordt aangemerkt;</text:p>
                      </text:list-item>
                      <text:list-item text:style-override="id1-3-2-2-2-2-2-3-1-3-2">
                        <text:number>2.1.2</text:number>
                        <text:p text:style-name="al">degene die het grootste aandeel in het genotsrecht heeft;</text:p>
                      </text:list-item>
                      <text:list-item text:style-override="id1-3-2-2-2-2-2-3-1-3-3">
                        <text:number>2.1.3</text:number>
                        <text:p text:style-name="al">een natuurlijk persoon boven een niet-natuurlijk persoon;</text:p>
                      </text:list-item>
                      <text:list-item text:style-override="id1-3-2-2-2-2-2-3-1-3-4">
                        <text:number>2.1.4</text:number>
                        <text:p text:style-name="al">bij gelijke aandelen de oudste in leeftijd;</text:p>
                      </text:list-item>
                      <text:list-item text:style-override="id1-3-2-2-2-2-2-3-1-3-5">
                        <text:number>2.1.5</text:number>
                        <text:p text:style-name="al">degene die bij het bureau belastingen als genothebbende of gebruiker bekend is;</text:p>
                      </text:list-item>
                      <text:list-item text:style-override="id1-3-2-2-2-2-2-3-1-3-6">
                        <text:number>2.1.6</text:number>
                        <text:p text:style-name="al">de eerstgerechtigde in de volgorde die door de basisregistratie kadaster wordt aangehouden;</text:p>
                      </text:list-item>
                    </text:list>
                  </text:list-item>
                  <text:list-item text:style-override="id1-3-2-2-2-2-2-3-2">
                    <text:number>2.2</text:number>
                    <text:p text:style-name="al">indien er binnen één categorie genothebbenden geen personen zijn die volgens de beschikbare gegevens in Edam-Volendam wonen of gevestigd zijn, maar wel personen die volgens de beschikbare gegevens elders in Nederland wonen of gevestigd zijn: </text:p>
                    <text:list text:style-name="id1-3-2-2-2-2-2-3-2-3">
                      <text:list-item text:style-override="id1-3-2-2-2-2-2-3-2-3-1">
                        <text:number>2.2.1</text:number>
                        <text:p text:style-name="al"> degene die het grootste aandeel in het genotsrecht heeft; </text:p>
                      </text:list-item>
                      <text:list-item text:style-override="id1-3-2-2-2-2-2-3-2-3-2">
                        <text:number>2.2.2</text:number>
                        <text:p text:style-name="al"> een natuurlijk persoon boven een niet-natuurlijk persoon; </text:p>
                      </text:list-item>
                      <text:list-item text:style-override="id1-3-2-2-2-2-2-3-2-3-3">
                        <text:number>2.2.3</text:number>
                        <text:p text:style-name="al"> bij gelijke aandelen de oudste in leeftijd; </text:p>
                      </text:list-item>
                      <text:list-item text:style-override="id1-3-2-2-2-2-2-3-2-3-4">
                        <text:number>2.2.4</text:number>
                        <text:p text:style-name="al">degene die bij het bureau belastingen als genothebbende of gebruiker bekend is</text:p>
                      </text:list-item>
                      <text:list-item text:style-override="id1-3-2-2-2-2-2-3-2-3-5">
                        <text:number>2.2.5</text:number>
                        <text:p text:style-name="al"> de eerstgerechtigde in de volgorde die door de basisregistratie kadaster wordt aangehouden; </text:p>
                      </text:list-item>
                    </text:list>
                  </text:list-item>
                </text:list>
              </text:list-item>
              <text:list-item text:style-override="id1-3-2-2-2-2-3">
                <text:number>3.</text:number>
                <text:p text:style-name="al"> Met betrekking tot de belasting die wordt geheven van degene die – naar de omstandigheden beoordeeld – een onroerende zaak al dan niet krachtens eigendom, bezit of beperkt of persoonlijk recht gebruikt wordt de aanslag in onderstaande volgorde gesteld ten name van:</text:p>
                <text:list text:style-name="id1-3-2-2-2-2-3-3">
                  <text:list-item text:style-override="id1-3-2-2-2-2-3-3-1">
                    <text:number>3.1</text:number>
                    <text:p text:style-name="al">degene die ook als genothebbende krachtens eigendom, bezit of beperkt recht wordt aangemerkt; </text:p>
                  </text:list-item>
                  <text:list-item text:style-override="id1-3-2-2-2-2-3-3-2">
                    <text:number>3.2</text:number>
                    <text:p text:style-name="al">degene die het langst woonachtig is in het belastingobject;</text:p>
                  </text:list-item>
                  <text:list-item text:style-override="id1-3-2-2-2-2-3-3-3">
                    <text:number>3.3</text:number>
                    <text:p text:style-name="al">de oudste in leeftijd;</text:p>
                  </text:list-item>
                  <text:list-item text:style-override="id1-3-2-2-2-2-3-3-4">
                    <text:number>3.4</text:number>
                    <text:p text:style-name="al">degene die een nutsvoorziening van het belastingobject op naam heeft; </text:p>
                  </text:list-item>
                  <text:list-item text:style-override="id1-3-2-2-2-2-3-3-5">
                    <text:number>3.5</text:number>
                    <text:p text:style-name="al">degene die op andere wijze als gebruiker naar voren komt.</text:p>
                  </text:list-item>
                </text:list>
              </text:list-item>
            </text:list>
          </text:section>
          <text:section text:name="artikel_id1-3-2-2-3" text:style-name="artikel">
            <text:p text:style-name="artikel_kop_titel">Voorkeursvolgorde: hondenbelasting</text:p>
            <text:list text:style-name="id1-3-2-2-3-2">
              <text:list-item text:style-override="id1-3-2-2-3-2-1">
                <text:number>4.</text:number>
                <text:p text:style-name="al"> Indien er meer personen houder van een hond zijn, wordt de aanslag in onderstaande volgorde gesteld ten name van: </text:p>
                <text:list text:style-name="id1-3-2-2-3-2-1-3">
                  <text:list-item text:style-override="id1-3-2-2-3-2-1-3-1">
                    <text:number>4.1</text:number>
                    <text:p text:style-name="al"> de man bij echtgenoten met of zonder kinderen;</text:p>
                  </text:list-item>
                  <text:list-item text:style-override="id1-3-2-2-3-2-1-3-2">
                    <text:number>4.2</text:number>
                    <text:p text:style-name="al"> de ouder bij één-oudergezinnen;</text:p>
                  </text:list-item>
                  <text:list-item text:style-override="id1-3-2-2-3-2-1-3-3">
                    <text:number>4.3</text:number>
                    <text:p text:style-name="al">de oudste in leeftijd;</text:p>
                  </text:list-item>
                  <text:list-item text:style-override="id1-3-2-2-3-2-1-3-4">
                    <text:number>4.4</text:number>
                    <text:p text:style-name="al">degene die bij de afdeling belastingen reeds als belastingplichtige in de administratie voorkomt;</text:p>
                  </text:list-item>
                  <text:list-item text:style-override="id1-3-2-2-3-2-1-3-5">
                    <text:number>4.5</text:number>
                    <text:p text:style-name="al"> degene die op andere wijze als houder van de hond naar voren komt.</text:p>
                  </text:list-item>
                </text:list>
              </text:list-item>
              <text:list-item text:style-override="id1-3-2-2-3-2-2">
                <text:number>5</text:number>
                <text:p text:style-name="al"> De onderdelen 1 tot en met 4 vinden geen toepassing indien: </text:p>
                <text:list text:style-name="id1-3-2-2-3-2-2-3">
                  <text:list-item text:style-override="id1-3-2-2-3-2-2-3-1">
                    <text:number>5.1</text:number>
                    <text:p text:style-name="al">de aanslag kan worden opgelegd aan degene die met betrekking tot het voorgaande belastingtijdvak of kalenderjaar de aanslag heeft gekregen, gezorgd heeft dat de aanslag betaald is en nog steeds belastingplichtig is; </text:p>
                  </text:list-item>
                  <text:list-item text:style-override="id1-3-2-2-3-2-2-3-2">
                    <text:number>5.2</text:number>
                    <text:p text:style-name="al">bij de heffingsambtenaar bekend is dat één van de potentiële belastingplichtigen de desbetreffende aanslag op zijn/haar naam wil hebben, althans voor zover dit niet leidt tot een mogelijke situatie dat de belasting niet kan worden betaald dan wel ingevorderd.</text:p>
                  </text:list-item>
                </text:list>
              </text:list-item>
              <text:list-item text:style-override="id1-3-2-2-3-2-3">
                <text:number>6</text:number>
                <text:p text:style-name="al"> Voor zover de belasting wordt geheven over een belastingtijdvak, is bij de toepassing van de voorkeursvolgorde beslissend de situatie bij de aanvang van dat tijdvak of, zo dit later is, bij de aanvang van de belastingplicht.</text:p>
              </text:list-item>
              <text:list-item text:style-override="id1-3-2-2-3-2-4">
                <text:number>7.</text:number>
                <text:p text:style-name="al"> Aangezien de voorkeursvolgorde erop is gericht de aanslag op te leggen aan een belastingplichtige die in staat geacht mag worden om de belasting te betalen, kan ook tot een andere keuze gekomen worden dan uit de voorkeursvolgorde zou volgen.</text:p>
              </text:list-item>
              <text:list-item text:style-override="id1-3-2-2-3-2-5">
                <text:number>8.</text:number>
                <text:p text:style-name="al"> Wijzigingen kunnen - indien reeds een aanslag aan een belastingplichtige is opgelegd - pas plaatsvinden met ingang van het eerstvolgende belastingtijdvak. </text:p>
              </text:list-item>
              <text:list-item text:style-override="id1-3-2-2-3-2-6">
                <text:number>9.</text:number>
                <text:p text:style-name="al">Indien in uitzonderingsgevallen, door welke oorzaak dan ook, een aanslag wordt opgelegd in afwijking van het in de voorgaande onderdelen bepaalde, is die aanslag alleen ongeldig als er sprake is van willekeur.</text:p>
              </text:list-item>
              <text:list-item text:style-override="id1-3-2-2-3-2-7">
                <text:number>10.</text:number>
                <text:p text:style-name="al">Indien een belasting niet wordt geheven bij wege van aanslag, maar op andere wijze, is het bepaalde in de onderdelen 1 tot en met 9 van overeenkomstige toepassing. </text:p>
              </text:list-item>
            </text:list>
          </text:section>
          <text:section text:name="artikel_id1-3-2-2-4" text:style-name="artikel">
            <text:p text:style-name="artikel_kop_titel">Inwerkingtreding en citeertitel</text:p>
            <text:list text:style-name="id1-3-2-2-4-2">
              <text:list-item text:style-override="id1-3-2-2-4-2-1">
                <text:number>11.</text:number>
                <text:list text:style-name="id1-3-2-2-4-2-1-2">
                  <text:list-item text:style-override="id1-3-2-2-4-2-1-2-1">
                    <text:number>11.1</text:number>
                    <text:p text:style-name="al">De volgende beleidsregels worden ingetrokken met ingang van de in het derde lid genoemde datum, met dien verstande dat zij van toepassing blijven op de belastbare feiten die zich voor die datum hebben voorgedaan:</text:p>
                    <text:list text:style-name="id1-3-2-2-4-2-1-2-1-3">
                      <text:list-item text:style-override="id1-3-2-2-4-2-1-2-1-3-1">
                        <text:number>•</text:number>
                        <text:p text:style-name="al">de “Beleidsregels voor het aanwijzen van een belastingplichtige in een keuzesituatie” van de voormalige gemeente Edam-Volendam;</text:p>
                      </text:list-item>
                      <text:list-item text:style-override="id1-3-2-2-4-2-1-2-1-3-2">
                        <text:number>•</text:number>
                        <text:p text:style-name="al">de “Beleidsregels voor het aanwijzen van een belastingplichtige in een keuzesituatie” van de voormalige gemeente Zeevang;</text:p>
                      </text:list-item>
                    </text:list>
                  </text:list-item>
                  <text:list-item text:style-override="id1-3-2-2-4-2-1-2-2">
                    <text:number>11.2</text:number>
                    <text:p text:style-name="al">Deze beleidsregels treden in werking met ingang van de eerste dag na die van de bekendmaking;</text:p>
                  </text:list-item>
                  <text:list-item text:style-override="id1-3-2-2-4-2-1-2-3">
                    <text:number>11.3</text:number>
                    <text:p text:style-name="al">Deze beleidsregels worden toegepast met ingang van 1 januari 2018.</text:p>
                  </text:list-item>
                  <text:list-item text:style-override="id1-3-2-2-4-2-1-2-4">
                    <text:number>11.4</text:number>
                    <text:p text:style-name="al">Deze beleidsregels worden aangehaald als “Beleidsregels aanwijzen belastingplichtige Edam-Volendam 2018”.</text:p>
                  </text:list-item>
                </text:list>
                <text:p text:style-name="al"/>
              </text:list-item>
            </text:list>
            <text:p text:style-name="al"/>
          </text:section>
        </text:section>
        <text:section text:name="regeling-sluiting_id1-3-2-3" text:style-name="regeling-sluiting">
          <text:section text:name="ondertekening_id1-3-2-3-1">
            <text:p><text:span text:style-name="functie">Aldus besloten in de vergadering van het college van burgemeester en wethouders</text:span></text:p>
            <text:p><text:span text:style-name="functie">van 28 november 2017</text:span></text:p>
            <text:p><text:span text:style-name="functie"/></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12056</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056</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056</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Edam-Volendam</meta:user-defined>
    <meta:user-defined meta:name="OVERHEID.Informatietype/DC.type">officiële publicatie</meta:user-defined>
    <meta:user-defined meta:name="OVERHEIDop.Rubriek/DC.type">beleidsregel</meta:user-defined>
    <meta:user-defined meta:name="OVERHEID.Gemeente/DCTERMS.publisher">Edam-Volendam</meta:user-defined>
    <meta:user-defined meta:name="OVERHEID.Gemeente/OVERHEID.authority">Edam-Volendam</meta:user-defined>
    <meta:user-defined meta:name="OVERHEID.TaxonomieBeleidsagendaDecentraal/OVERHEID.category">Financiën | Organisatie en beleid</meta:user-defined>
    <meta:user-defined meta:name="DC.source">Verordening onroerendezaakbelastingen Edam-Volendam 2022]|[https://lokaleregelgeving.overheid.nl/CVDR667758/2</meta:user-defined>
    <meta:user-defined meta:name="DC.source">Verordening hondenbelasting Edam-Volendam 2022]|[https://lokaleregelgeving.overheid.nl/CVDR667732/1</meta:user-defined>
    <meta:user-defined meta:name="DC.source">Verordening rioolheffing Edam-Volendam 2022]|[https://lokaleregelgeving.overheid.nl/CVDR667746/1</meta:user-defined>
    <meta:user-defined meta:name="DC.source">Verordening afvalstoffenheffing Edam-Volendam 2022]|[https://lokaleregelgeving.overheid.nl/CVDR667725/1</meta:user-defined>
    <meta:user-defined meta:name="OVERHEIDop.referentienummer">D-1817748</meta:user-defined>
    <meta:user-defined meta:name="DCTERMS.alternative">Beleidsregels aanwijzen belastingplichtige Edam-Volendam 2018</meta:user-defined>
    <dc:language>nl</dc:language>
    <meta:user-defined meta:name="OVERHEIDop.locatietype/OVERHEIDop.gebiedsmarkering">Gemeente</meta:user-defined>
    <meta:user-defined meta:name="DC.title">Beleidsregels van het college van burgemeester en wethouders van de gemeente Edam-Volendam over het aanwijzen van een belastingplichtige in een keuzesituatie (Beleidsregels aanwijzen belastingplichtige Edam-Volendam 2018)</meta:user-defined>
    <meta:user-defined meta:name="DCTERMS.W3CDTF/DCTERMS.available">2022-05-11</meta:user-defined>
    <meta:user-defined meta:name="DCTERMS.W3CDTF/OVERHEIDop.jaargang">2022</meta:user-defined>
    <meta:user-defined meta:name="OVERHEIDop.publicationIssue">212056</meta:user-defined>
    <meta:user-defined meta:name="OVERHEIDop.betreftRegeling">CVDR676567_1</meta:user-defined>
    <meta:user-defined meta:name="xs:date/OVERHEIDop.startdatum">2018-01-01</meta:user-defined>
    <meta:user-defined meta:name="OVERHEIDop.GmbID/DC.identifier">gmb-2022-212056</meta:user-defined>
    <meta:user-defined meta:name="OVERHEIDop.versieInformatie"/>
  </office:meta>
</office:document-meta>
</file>