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ptrekken van de gevel van de garage/berging, Molenstraat 85, 1781NK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Molenstraat 85, 1781NK Den Helder: het optrekken van de gevel van de garage/berging</text:p>
            <text:p text:style-name="common-al">Datum ontvangst: 7 me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12051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051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051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optrekken van de gevel van de garage/berging op locatie Molenstraat 85, 1781NK Den Helder</meta:user-defined>
    <dc:language>nl</dc:language>
    <meta:user-defined meta:name="OVERHEIDop.locatietype/OVERHEIDop.gebiedsmarkering">Punt</meta:user-defined>
    <meta:user-defined meta:name="DC.title">Aangevraagde omgevingsvergunning optrekken van de gevel van de garage/berging, Molenstraat 85, 1781NK Den Helder</meta:user-defined>
    <meta:user-defined meta:name="DCTERMS.W3CDTF/DCTERMS.available">2022-05-20</meta:user-defined>
    <meta:user-defined meta:name="DCTERMS.W3CDTF/OVERHEIDop.jaargang">2022</meta:user-defined>
    <meta:user-defined meta:name="OVERHEIDop.publicationIssue">212051</meta:user-defined>
    <meta:user-defined meta:name="OVERHEIDop.GmbID/DC.identifier">gmb-2022-212051</meta:user-defined>
    <meta:user-defined meta:name="OVERHEIDop.versieInformatie"/>
  </office:meta>
</office:document-meta>
</file>