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Vergun 20 t/m 24 te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voor een omgevingsvergunning voor het uitbreiden van de bestaande panden met zaaknummer Z/22/091225 / 22SZ0301 op locatie Het Vergun 20 t/m 24 te 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20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et Vergun 20 t/m 24 te  Westervoort</meta:user-defined>
    <dc:language>nl</dc:language>
    <meta:user-defined meta:name="OVERHEIDop.locatietype/OVERHEIDop.gebiedsmarkering">Vlak</meta:user-defined>
    <meta:user-defined meta:name="DC.title">Kennisgeving besluit op de aanvraag omgevingsvergunning, Het Vergun 20 t/m 24 te  Westervoo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49</meta:user-defined>
    <meta:user-defined meta:name="OVERHEIDop.GmbID/DC.identifier">gmb-2022-212049</meta:user-defined>
    <meta:user-defined meta:name="OVERHEIDop.versieInformatie"/>
  </office:meta>
</office:document-meta>
</file>