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twee ramen aan de zijkant van de woning op de 1e en 2e verdieping en kennisgeving weigering omgevingsvergunning: het verbreden van de oprit, Drechtlaan 133 te Leimuiden, W2022/0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9 mei 2022</text:p>
            <text:p text:style-name="common-al">Activiteiten: bouwen, uitweg</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204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04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04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TaxonomieBeleidsagendaDecentraal/OVERHEID.category">Verkee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2022/091</meta:user-defined>
    <dc:language>nl</dc:language>
    <meta:user-defined meta:name="OVERHEIDop.locatietype/OVERHEIDop.gebiedsmarkering">Adres</meta:user-defined>
    <meta:user-defined meta:name="DC.title">Kennisgeving verleende omgevingsvergunning: het plaatsen van twee ramen aan de zijkant van de woning op de 1e en 2e verdieping en kennisgeving weigering omgevingsvergunning: het verbreden van de oprit, Drechtlaan 133 te Leimuiden, W2022/091</meta:user-defined>
    <meta:user-defined meta:name="OVERHEIDop.datumEindeReactietermijn">2022-06-21</meta:user-defined>
    <meta:user-defined meta:name="OVERHEIDop.TilID/OVERHEIDop.terinzageleggingOP">til-2022-1991</meta:user-defined>
    <meta:user-defined meta:name="DCTERMS.W3CDTF/DCTERMS.available">2022-05-11</meta:user-defined>
    <meta:user-defined meta:name="DCTERMS.W3CDTF/OVERHEIDop.jaargang">2022</meta:user-defined>
    <meta:user-defined meta:name="OVERHEIDop.publicationIssue">212042</meta:user-defined>
    <meta:user-defined meta:name="OVERHEIDop.GmbID/DC.identifier">gmb-2022-212042</meta:user-defined>
    <meta:user-defined meta:name="OVERHEIDop.versieInformatie"/>
  </office:meta>
</office:document-meta>
</file>