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legaliseren van e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Roekelseweg 48  8 Wekerom.</text:span>
          </text:p>
            <text:p text:style-name="common-al">Datum verzonden 2022-01-13</text:p>
            <text:p text:style-name="common-al">Zaaknummer 2021W172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20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0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0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legaliseren van een terrasoverkapping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204</meta:user-defined>
    <meta:user-defined meta:name="OVERHEIDop.GmbID/DC.identifier">gmb-2022-21204</meta:user-defined>
    <meta:user-defined meta:name="OVERHEIDop.versieInformatie"/>
  </office:meta>
</office:document-meta>
</file>