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oschstraat 23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598</text:p>
            <text:p text:style-name="common-al">Ontvangstdatum: 05-05-2022</text:p>
            <text:p text:style-name="common-al">Locatie: Boschstraat 23 4811GA Breda</text:p>
            <text:p text:style-name="common-al">Omschrijving: Alcoholwetvergunning artikel 3 Alcoholwet</text:p>
            <text:p text:style-name="common-al">De burgemeester heeft een aanvraag ontvangen voor een nieuwe Alcoholwetvergunning op Boschstraat 23 4811G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03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598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DC.title">Aanvraag nieuwe Alcoholwetvergunning Boschstraat 23 4811GA Bred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37</meta:user-defined>
    <meta:user-defined meta:name="OVERHEIDop.GmbID/DC.identifier">gmb-2022-212037</meta:user-defined>
    <meta:user-defined meta:name="OVERHEIDop.versieInformatie"/>
  </office:meta>
</office:document-meta>
</file>