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gchel perceel G nummers 5141, 5871, 7427, 7428 en 7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2 heeft de gemeente Peel en Maas een aanvraag omgevingsvergunning ontvangen voor het realiseren van een CO² opslag buffer op locatie Egchel perceel G nummers 5141, 5871, 7427, 7428 en 7430. De aanvraag is geregistreerd onder zaaknummer 1894256646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203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3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3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Egchel perceel G nummers 5141, 5871, 7427, 7428 en 7430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036</meta:user-defined>
    <meta:user-defined meta:name="OVERHEIDop.GmbID/DC.identifier">gmb-2022-212036</meta:user-defined>
    <meta:user-defined meta:name="OVERHEIDop.versieInformatie"/>
  </office:meta>
</office:document-meta>
</file>