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treurwilg knotten op 3m hoogte aan Patrijspoort 10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ject LeRoy-gebied achter de woning patrijspoort 102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 boom treurwilg knotten op 3m hoogte (verzenddatum 03-05-2022, dossiernummer 202173336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me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03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73336</meta:user-defined>
    <dc:language>nl</dc:language>
    <meta:user-defined meta:name="OVERHEIDop.locatietype/OVERHEIDop.gebiedsmarkering">Adres</meta:user-defined>
    <meta:user-defined meta:name="DC.title">Vergunning geweigerd voor het vellen van 1 boom treurwilg knotten op 3m hoogte aan Patrijspoort 102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030</meta:user-defined>
    <meta:user-defined meta:name="OVERHEIDop.GmbID/DC.identifier">gmb-2022-212030</meta:user-defined>
    <meta:user-defined meta:name="OVERHEIDop.versieInformatie"/>
  </office:meta>
</office:document-meta>
</file>