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dennen aan Winkelwaard 4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HT4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nkelwaard 427 Alkmaar</text:span>: het kappen van 3 dennen (geen herplant) Datum ontvangst: 2 mei 2022.</text:p>
            <text:p text:style-name="common-al">Zaaknummer: 00003206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0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20608</meta:user-defined>
    <dc:language>nl</dc:language>
    <meta:user-defined meta:name="OVERHEIDop.locatietype/OVERHEIDop.gebiedsmarkering">Adres</meta:user-defined>
    <meta:user-defined meta:name="DC.title">Aanvraag vergunning voor het kappen van 3 dennen aan Winkelwaard 427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24</meta:user-defined>
    <meta:user-defined meta:name="OVERHEIDop.GmbID/DC.identifier">gmb-2022-212024</meta:user-defined>
    <meta:user-defined meta:name="OVERHEIDop.versieInformatie"/>
  </office:meta>
</office:document-meta>
</file>