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716 aangevraagd, Nassaustraat 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Nassaustraat 163 2983 RD Ridderkerk (R220312716), voor het plaatsen van een nokverhoging achter- en dakkapel op het voordakvlak (04-05-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202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2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2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716</meta:user-defined>
    <meta:user-defined meta:name="DCTERMS.abstract">Nassaustraat 163, plaatsen nokverhoging op achterdakvlak en dakkapel op voordakvlak </meta:user-defined>
    <dc:language>nl</dc:language>
    <meta:user-defined meta:name="OVERHEIDop.locatietype/OVERHEIDop.gebiedsmarkering">Adres</meta:user-defined>
    <meta:user-defined meta:name="DC.title">Omgevingsvergunning R220312716 aangevraagd, Nassaustraat 163</meta:user-defined>
    <meta:user-defined meta:name="DCTERMS.W3CDTF/DCTERMS.available">2022-05-12</meta:user-defined>
    <meta:user-defined meta:name="DCTERMS.W3CDTF/OVERHEIDop.jaargang">2022</meta:user-defined>
    <meta:user-defined meta:name="OVERHEIDop.publicationIssue">212020</meta:user-defined>
    <meta:user-defined meta:name="OVERHEIDop.GmbID/DC.identifier">gmb-2022-212020</meta:user-defined>
    <meta:user-defined meta:name="OVERHEIDop.versieInformatie"/>
  </office:meta>
</office:document-meta>
</file>