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nard Shawsingel 146 1102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nard Shawsingel 146 1102VD Amsterdam</text:p>
            <text:p text:style-name="common-al">Omschrijving: handelen in strijd met de regels ruimtelijke ordening i.v.m. het omzetten van een zelfstandige woonruimte naar vier onzelfstandige woonruimten</text:p>
            <text:p text:style-name="common-al">Besluit: verleend</text:p>
            <text:p text:style-name="common-al">Verzonden naar aanvrager op: 09-05-2022</text:p>
            <text:p text:style-name="common-al">Zaaknummer: Z2022-ZO000791</text:p>
            <text:p text:style-name="common-al">OLO nummer: 6940277</text:p>
            <text:p text:style-name="common-al">Het besluit en bijbehorende stukken kunt u per e-mail ontvangen. Stuur een verzoek naar <text:a xlink:href="mailto:vth.sdzo@amsterdam.nl?Subject=Dossiernummer Z2022-ZO000791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791</meta:user-defined>
    <meta:user-defined meta:name="DCTERMS.abstract">handelen in strijd met de regels ruimtelijke ordening i.v.m. het omzetten van een zelfstandige woonruimte naar vier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Bernard Shawsingel 146 1102VD Amster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19</meta:user-defined>
    <meta:user-defined meta:name="OVERHEIDop.GmbID/DC.identifier">gmb-2022-212019</meta:user-defined>
    <meta:user-defined meta:name="OVERHEIDop.versieInformatie"/>
  </office:meta>
</office:document-meta>
</file>