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Plantijnstraat 1 2321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0568</text:p>
            <text:p text:style-name="common-al">Datum besluit: 09-05-2022</text:p>
            <text:p text:style-name="common-al">Locatie: Plantijnstraat 1 2321JC Leiden</text:p>
            <text:p text:style-name="common-al">Omschrijving: Aanleg telecommunicatie kabels Stichting Leidse Infrastructuur Bundeling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201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0568</meta:user-defined>
    <meta:user-defined meta:name="DCTERMS.abstract">Aanleg telecommunicatie kabels Stichting Leidse Infrastructuur Bundeling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Plantijnstraat 1 2321JC Leid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14</meta:user-defined>
    <meta:user-defined meta:name="OVERHEIDop.GmbID/DC.identifier">gmb-2022-212014</meta:user-defined>
    <meta:user-defined meta:name="OVERHEIDop.versieInformatie"/>
  </office:meta>
</office:document-meta>
</file>