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rafostation en inkoopstation op het perceel naast Johan van Zweden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naast Johan van Zwedenlaan 1, kadastraal bekend HKK02 C 562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rafostation en inkoopstation (verzenddatum 03-05-2022, dossiernummer 20227220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01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08</meta:user-defined>
    <dc:language>nl</dc:language>
    <meta:user-defined meta:name="OVERHEIDop.locatietype/OVERHEIDop.gebiedsmarkering">Adres</meta:user-defined>
    <meta:user-defined meta:name="DC.title">Toestemming voor het plaatsen van een trafostation en inkoopstation op het perceel naast Johan van Zwedenlaan 1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10</meta:user-defined>
    <meta:user-defined meta:name="OVERHEIDop.GmbID/DC.identifier">gmb-2022-212010</meta:user-defined>
    <meta:user-defined meta:name="OVERHEIDop.versieInformatie"/>
  </office:meta>
</office:document-meta>
</file>