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melvaartmarkt op het Kloosterhof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Hemelvaartmarkt</text:p>
            <text:p text:style-name="common-al">Datum activiteit: 26-05-2022</text:p>
            <text:p text:style-name="common-al">Locatie: Kloosterhof in Noord-Scharwoude</text:p>
            <text:p text:style-name="common-al">Verzonden op: 09-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05-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20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omgevingsvergunning op de locatie Kloosterhof Noord-Scharwoude</meta:user-defined>
    <dc:language>nl</dc:language>
    <meta:user-defined meta:name="OVERHEIDop.locatietype/OVERHEIDop.gebiedsmarkering">Vlak</meta:user-defined>
    <meta:user-defined meta:name="DC.title">Kennisgeving besluit op aanvraag evenementenvergunning Hemelvaartmarkt op het Kloosterhof in Noord-Scharwoude</meta:user-defined>
    <meta:user-defined meta:name="DCTERMS.W3CDTF/DCTERMS.available">2022-05-11</meta:user-defined>
    <meta:user-defined meta:name="DCTERMS.W3CDTF/OVERHEIDop.jaargang">2022</meta:user-defined>
    <meta:user-defined meta:name="OVERHEIDop.publicationIssue">212009</meta:user-defined>
    <meta:user-defined meta:name="OVERHEIDop.GmbID/DC.identifier">gmb-2022-212009</meta:user-defined>
    <meta:user-defined meta:name="OVERHEIDop.versieInformatie"/>
  </office:meta>
</office:document-meta>
</file>