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Enkstraat 49 te Deventer, nabij de ingang van de woning, kenmerk: 92243-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Enkstraat 4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Enkstraat 4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Enkstraat 4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me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april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span text:style-name="nadrukvet"/>
          </text:p>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0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Enkstraat 4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Enkstraat 49 te Deventer, nabij de ingang van de woning, kenmerk: 92243-2022</meta:user-defined>
    <meta:user-defined meta:name="DCTERMS.W3CDTF/DCTERMS.available">2022-05-13</meta:user-defined>
    <meta:user-defined meta:name="OVERHEIDop.externeBijlage">bijlage vkb Enkstraat 49|exb-2022-26705</meta:user-defined>
    <meta:user-defined meta:name="DCTERMS.W3CDTF/OVERHEIDop.jaargang">2022</meta:user-defined>
    <meta:user-defined meta:name="OVERHEIDop.publicationIssue">212008</meta:user-defined>
    <meta:user-defined meta:name="OVERHEIDop.GmbID/DC.identifier">gmb-2022-212008</meta:user-defined>
    <meta:user-defined meta:name="OVERHEIDop.versieInformatie"/>
  </office:meta>
</office:document-meta>
</file>