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vlooienmarkt aan parkeerterrein p8 en p9 aan de Parel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rkeerterrein p8 en p9 aan de Parelweg te Alkmaar:</text:span> het organiseren van een vlooienmarkt op 10 juli 2022</text:p>
            <text:p text:style-name="common-al">Zaaknummer: 0000275680</text:p>
            <text:p text:style-name="common-al">Datum evenement: 10-07-2022 - 10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00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75680</meta:user-defined>
    <dc:language>nl</dc:language>
    <meta:user-defined meta:name="OVERHEIDop.locatietype/OVERHEIDop.gebiedsmarkering">Weg</meta:user-defined>
    <meta:user-defined meta:name="DC.title">Toestemming voor het organiseren van een vlooienmarkt aan parkeerterrein p8 en p9 aan de Parelweg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04</meta:user-defined>
    <meta:user-defined meta:name="OVERHEIDop.GmbID/DC.identifier">gmb-2022-212004</meta:user-defined>
    <meta:user-defined meta:name="OVERHEIDop.versieInformatie"/>
  </office:meta>
</office:document-meta>
</file>