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voeren onderhoudswerkzaamheden aan rijksmonument aan Oude Kijk in 't Jatstraat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Kijk in 't Jatstraat 19 te Groningen</text:p>
                  </table:table-cell>
                  <table:table-cell table:style-name="entry" table:number-rows-spanned="1" table:number-columns-spanned="1">
                    <text:p text:style-name="table_al">9712 EA</text:p>
                  </table:table-cell>
                  <table:table-cell table:style-name="entry" table:number-rows-spanned="1" table:number-columns-spanned="1">
                    <text:p text:style-name="table_al">uitvoeren onderhoudswerkzaamheden aan rijksmonument (o.a. schilderwerk en vervanging dakbedekking en beglazing) (verzenddatum 06-05-2022, dossiernummer 20227096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199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9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9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voeren onderhoudswerkzaamheden aan rijksmonument aan Oude Kijk in 't Jatstraat 19 te Gronin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1995</meta:user-defined>
    <meta:user-defined meta:name="OVERHEIDop.GmbID/DC.identifier">gmb-2022-211995</meta:user-defined>
    <meta:user-defined meta:name="OVERHEIDop.versieInformatie"/>
  </office:meta>
</office:document-meta>
</file>