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832 - Gemeente Stadskanaal - Aanvraag omgevingsvergunning (reguliere procedure) voor wijzigen en vergroten van een berging, Hoofdstraat 2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ei 2022 de volgende aanvraag voor een omgevingsvergunning op grond van de Wet algemene bepalingen omgevingsrecht (Wabo), ontvangen:</text:p>
            <text:p text:style-name="common-al">- Hoofdstraat 2 in Stadskanaal, wijzigen en vergroten van een berg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19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832</meta:user-defined>
    <dc:language>nl</dc:language>
    <meta:user-defined meta:name="OVERHEIDop.locatietype/OVERHEIDop.gebiedsmarkering">Adres</meta:user-defined>
    <meta:user-defined meta:name="DC.title">Z-22-101832 - Gemeente Stadskanaal - Aanvraag omgevingsvergunning (reguliere procedure) voor wijzigen en vergroten van een berging, Hoofdstraat 2 in Stadskana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93</meta:user-defined>
    <meta:user-defined meta:name="OVERHEIDop.GmbID/DC.identifier">gmb-2022-211993</meta:user-defined>
    <meta:user-defined meta:name="OVERHEIDop.versieInformatie"/>
  </office:meta>
</office:document-meta>
</file>