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Vijverpop op 3 en 4 september 2022 op het Nicolaa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is een aanvraag evenementenvergunning ontvangen voor Vijverpop079/Survivalpop op de locatie Nicolaasplein op 3 en 4 september 2022. De aanvraag is geregistreerd onder zaaknummer 2022-0368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9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Nicolaasplein</meta:user-defined>
    <dc:language>nl</dc:language>
    <meta:user-defined meta:name="OVERHEIDop.locatietype/OVERHEIDop.gebiedsmarkering">Punt</meta:user-defined>
    <meta:user-defined meta:name="DC.title">Ingediende aanvraag evenementenvergunning (A) voor Vijverpop op 3 en 4 september 2022 op het Nicolaasplei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86</meta:user-defined>
    <meta:user-defined meta:name="OVERHEIDop.GmbID/DC.identifier">gmb-2022-211986</meta:user-defined>
    <meta:user-defined meta:name="OVERHEIDop.versieInformatie"/>
  </office:meta>
</office:document-meta>
</file>