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aan Ilpenwaard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Ilpenwaard te Alkmaar:</text:span> het organiseren van een rommelmarkt op 03-07-2022 </text:p>
            <text:p text:style-name="common-al">Zaaknummer: 0000296725</text:p>
            <text:p text:style-name="common-al">Datum evenement: 03-07-2022 - 03-07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1 jun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98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8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8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96725</meta:user-defined>
    <dc:language>nl</dc:language>
    <meta:user-defined meta:name="OVERHEIDop.locatietype/OVERHEIDop.gebiedsmarkering">Weg</meta:user-defined>
    <meta:user-defined meta:name="DC.title">Toestemming voor het organiseren van een rommelmarkt aan Ilpenwaard te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985</meta:user-defined>
    <meta:user-defined meta:name="OVERHEIDop.GmbID/DC.identifier">gmb-2022-211985</meta:user-defined>
    <meta:user-defined meta:name="OVERHEIDop.versieInformatie"/>
  </office:meta>
</office:document-meta>
</file>