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7 grondgebonden woningen aan Vossenburglaan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Vossenburglaan, percelen kadastraal bekend Gemeente Groningen, sectie AE, nummer 2372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7 grondgebonden woningen (verzenddatum 06-05-2022, dossiernummer 20227075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98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8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8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751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het realiseren van 7 grondgebonden woningen aan Vossenburglaan te Meersta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982</meta:user-defined>
    <meta:user-defined meta:name="OVERHEIDop.GmbID/DC.identifier">gmb-2022-211982</meta:user-defined>
    <meta:user-defined meta:name="OVERHEIDop.versieInformatie"/>
  </office:meta>
</office:document-meta>
</file>