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paardenkastanje, Vogelsbleek perceel S 597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aardenkastanje op de locatie Vogelsbleek perceel S 5979 Weert. De aanvraag om omgevingsvergunning is ontvangen op 2 mei 2022 en is geregistreerd onder zaaknummer 2022-0243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9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ogelsbleek perceel S 5979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een paardenkastanje, Vogelsbleek perceel S 5979 Weert</meta:user-defined>
    <meta:user-defined meta:name="DCTERMS.W3CDTF/DCTERMS.available">2022-05-11</meta:user-defined>
    <meta:user-defined meta:name="DCTERMS.W3CDTF/OVERHEIDop.jaargang">2022</meta:user-defined>
    <meta:user-defined meta:name="OVERHEIDop.publicationIssue">211981</meta:user-defined>
    <meta:user-defined meta:name="OVERHEIDop.GmbID/DC.identifier">gmb-2022-211981</meta:user-defined>
    <meta:user-defined meta:name="OVERHEIDop.versieInformatie"/>
  </office:meta>
</office:document-meta>
</file>