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Stikkelwaard, Sluiswaard, Stet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ikkelwaard, Sluiswaard, Stetwaard te Alkmaar:</text:span> het organiseren van een rommelmarkt op 04-09-2022 </text:p>
            <text:p text:style-name="common-al">Zaaknummer: 0000294809</text:p>
            <text:p text:style-name="common-al">Datum evenement: 04-09-2022 - 04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9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48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aan Stikkelwaard, Sluiswaard, Stetwaard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76</meta:user-defined>
    <meta:user-defined meta:name="OVERHEIDop.GmbID/DC.identifier">gmb-2022-211976</meta:user-defined>
    <meta:user-defined meta:name="OVERHEIDop.versieInformatie"/>
  </office:meta>
</office:document-meta>
</file>