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kkerstraat 71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05-2022 een besluit genomen op de aanvraag voor een omgevingsvergunning met zaaknummer 2022-214215.</text:p>
            <text:p text:style-name="common-al">De zaak betreft locatie Bakkerstraat 71 5554ED Valkenswaard en heeft de omschrijving "isoleren buitengev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9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215</meta:user-defined>
    <meta:user-defined meta:name="DCTERMS.abstract">isoleren buitengevel  Bakkerstraat 71</meta:user-defined>
    <dc:language>nl</dc:language>
    <meta:user-defined meta:name="OVERHEIDop.locatietype/OVERHEIDop.gebiedsmarkering">Punt</meta:user-defined>
    <meta:user-defined meta:name="DC.title">Besluit aanvraag omgevingsvergunning Bakkerstraat 71 5554ED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73</meta:user-defined>
    <meta:user-defined meta:name="OVERHEIDop.GmbID/DC.identifier">gmb-2022-211973</meta:user-defined>
    <meta:user-defined meta:name="OVERHEIDop.versieInformatie"/>
  </office:meta>
</office:document-meta>
</file>