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1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2 een aanvraag voor een omgevingsvergunning ontvangen. Dit betreft het herbouwen van WKK ruimte en plaatsen buffertank ter plaatse van de Van Hasseltweg 13 in Moerkapelle. De aanvraag is geregistreerd onder kenmerk 20221160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9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sseltweg 13 in Moerkapelle</meta:user-defined>
    <meta:user-defined meta:name="DCTERMS.W3CDTF/DCTERMS.available">2022-05-11</meta:user-defined>
    <meta:user-defined meta:name="DCTERMS.W3CDTF/OVERHEIDop.jaargang">2022</meta:user-defined>
    <meta:user-defined meta:name="OVERHEIDop.publicationIssue">211971</meta:user-defined>
    <meta:user-defined meta:name="OVERHEIDop.GmbID/DC.identifier">gmb-2022-211971</meta:user-defined>
    <meta:user-defined meta:name="OVERHEIDop.versieInformatie"/>
  </office:meta>
</office:document-meta>
</file>