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jubileumfeest van 150 jaar nut Den Ham op 25 en 26 juni  2022 - Speeltuin  in Den Ham (Sietse Veldstraweg)</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Westerkwartier een aanvraag ontvangen voor het organiseren van een jubileumfeest van 150 jaar nut Den Ham op 25 en 26 juni  2022 op locatie Speeltuin  in Den Ham (Sietse Veldstraweg). De aanvraag is geregistreerd onder zaaknummer Z202201528.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96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6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6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jubileumfeest van 150 jaar nut Den Ham op 25 en 26 juni  2022 - Speeltuin  in Den Ham (Sietse Veldstraweg)</meta:user-defined>
    <meta:user-defined meta:name="DCTERMS.W3CDTF/DCTERMS.available">2022-05-11</meta:user-defined>
    <meta:user-defined meta:name="DCTERMS.W3CDTF/OVERHEIDop.jaargang">2022</meta:user-defined>
    <meta:user-defined meta:name="OVERHEIDop.publicationIssue">211966</meta:user-defined>
    <meta:user-defined meta:name="OVERHEIDop.GmbID/DC.identifier">gmb-2022-211966</meta:user-defined>
    <meta:user-defined meta:name="OVERHEIDop.versieInformatie"/>
  </office:meta>
</office:document-meta>
</file>