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Grote Tocht 31, Zaandam - het verplaatsen van de N2 tank binn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verplaatsen van de N2 tank binnen de inrichting. Ontvangstdatum aanvraag: 28 april 2022 Aanvrager: Hilton Foods Holland Zaaknummer: 1114727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2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9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222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Grote Tocht 31, Zaandam - het verplaatsen van de N2 tank binnen de inricht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63</meta:user-defined>
    <meta:user-defined meta:name="OVERHEIDop.GmbID/DC.identifier">gmb-2022-211963</meta:user-defined>
    <meta:user-defined meta:name="OVERHEIDop.versieInformatie"/>
  </office:meta>
</office:document-meta>
</file>