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ginnen van een bed &amp; breakfast, Malzwin 2428, 1788X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lzwin 2428, 1788XL Julianadorp: het beginnen van een bed &amp; breakfast</text:p>
            <text:p text:style-name="common-al">Datum ontvangst: 9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95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ginnen van een bed &amp; breakfast op locatie Malzwin 2428, 1788XL Julianadorp</meta:user-defined>
    <dc:language>nl</dc:language>
    <meta:user-defined meta:name="OVERHEIDop.locatietype/OVERHEIDop.gebiedsmarkering">Punt</meta:user-defined>
    <meta:user-defined meta:name="DC.title">Aangevraagde omgevingsvergunning beginnen van een bed &amp; breakfast, Malzwin 2428, 1788XL Julianadorp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1957</meta:user-defined>
    <meta:user-defined meta:name="OVERHEIDop.GmbID/DC.identifier">gmb-2022-211957</meta:user-defined>
    <meta:user-defined meta:name="OVERHEIDop.versieInformatie"/>
  </office:meta>
</office:document-meta>
</file>