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Marslandenweg 5, het organiseren van de Spelweek Borger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30 april 2022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Borger</text:span>
          </text:p>
            <text:p text:style-name="common-al">Marslandenweg 5, aanvraag het organiseren van de Spelweek Borger van maandag 22 augustus 2022 tot en met vrijdag 26 augustus 20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11955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95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95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Borger, Marslandenweg 5, het organiseren van de Spelweek Borger, (aanvraag)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955</meta:user-defined>
    <meta:user-defined meta:name="OVERHEIDop.GmbID/DC.identifier">gmb-2022-211955</meta:user-defined>
    <meta:user-defined meta:name="OVERHEIDop.versieInformatie"/>
  </office:meta>
</office:document-meta>
</file>