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Van der Veerelaan 30A/ Park de Ruyschlaan, rondom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489</text:span>
          </text:p>
            <text:p text:style-name="common-al">Gemeente Amstelveen heeft op 5 mei 2022 een melding klein evenement ontvangen voor Buurtfeest Elsrijk op 25 juni 2022. De locatie is Van der Veerelaan 30A/ Park de Ruyschlaan, rondom de 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9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Van der Veerelaan 30A/ Park de Ruyschlaan, rondom de ke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48</meta:user-defined>
    <meta:user-defined meta:name="OVERHEIDop.GmbID/DC.identifier">gmb-2022-211948</meta:user-defined>
    <meta:user-defined meta:name="OVERHEIDop.versieInformatie"/>
  </office:meta>
</office:document-meta>
</file>