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trak 29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omgevingsvergunning voor het verbouwen van een bestaand gebouw voor het realiseren van een dagbesteding voor ouderen op de locatie Heitrak 29 te Liessel. De zaak is geregistreerd onder nummer HZ-2022-0332.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9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trak 29 te Liessel</meta:user-defined>
    <meta:user-defined meta:name="DCTERMS.W3CDTF/DCTERMS.available">2022-05-11</meta:user-defined>
    <meta:user-defined meta:name="DCTERMS.W3CDTF/OVERHEIDop.jaargang">2022</meta:user-defined>
    <meta:user-defined meta:name="OVERHEIDop.externeBijlage">Verbouwing Heitrak 29.1(publiceerbaar)|exb-2022-26700</meta:user-defined>
    <meta:user-defined meta:name="OVERHEIDop.externeBijlage">teklaatst_pdf(publiceerbaar)|exb-2022-26701</meta:user-defined>
    <meta:user-defined meta:name="OVERHEIDop.externeBijlage">Omgevingsvergunning HZ-2022-0332 (publiceerbaar)|exb-2022-26702</meta:user-defined>
    <meta:user-defined meta:name="OVERHEIDop.publicationIssue">211946</meta:user-defined>
    <meta:user-defined meta:name="OVERHEIDop.GmbID/DC.identifier">gmb-2022-211946</meta:user-defined>
    <meta:user-defined meta:name="OVERHEIDop.versieInformatie"/>
  </office:meta>
</office:document-meta>
</file>