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24 juni, Nieuwveen, Dorpsstraat - Dorps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, Nieuwveen - toestemming is verleend voor het schenken van zwakalcoholhoudende drank tijdens het evenement Dorpsstraatfeest op 24 juni 2022 van 15.00 uur tot 01.30 uur de dag daaropvolgend - verzonden 9 me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193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3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3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sluit op aanvraag schenken alcohol, 24 juni, Nieuwveen, Dorpsstraat - Dorpsstraatfeest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938</meta:user-defined>
    <meta:user-defined meta:name="OVERHEIDop.GmbID/DC.identifier">gmb-2022-211938</meta:user-defined>
    <meta:user-defined meta:name="OVERHEIDop.versieInformatie"/>
  </office:meta>
</office:document-meta>
</file>