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twee dakkapellen Pasenstraat 9, 3841B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een besluit genomen op de aanvraag met zaaknummer 2022-000844 voor twee dakkapellen op locatie Pasenstraat 9, 3841B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0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193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3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3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senstraat 9, 3841BN Harderwijk</meta:user-defined>
    <dc:language>nl</dc:language>
    <meta:user-defined meta:name="OVERHEIDop.locatietype/OVERHEIDop.gebiedsmarkering">Punt</meta:user-defined>
    <meta:user-defined meta:name="DC.title">Verlening omgevingsvergunning twee dakkapellen Pasenstraat 9, 3841BN Harderwij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937</meta:user-defined>
    <meta:user-defined meta:name="OVERHEIDop.GmbID/DC.identifier">gmb-2022-211937</meta:user-defined>
    <meta:user-defined meta:name="OVERHEIDop.versieInformatie"/>
  </office:meta>
</office:document-meta>
</file>