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kkerskamp 4 te Schalkhaar (14219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OBS de Sleutel ontvangen voor het evenement Schoolfeest OBS de Sleutel plaatsvindend op 1 juni 2022 aan  Bakkerskamp 4 te Schalkhaar.</text:p>
            <text:p text:style-name="common-al">De aanvraag ligt van 11 mei 2022 t/m 25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93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kkerskamp 4 te Schalkhaar (142199-20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35</meta:user-defined>
    <meta:user-defined meta:name="OVERHEIDop.GmbID/DC.identifier">gmb-2022-211935</meta:user-defined>
    <meta:user-defined meta:name="OVERHEIDop.versieInformatie"/>
  </office:meta>
</office:document-meta>
</file>