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VERANDEREN VAN HET GEBRUIK VAN AGRARISCHE DOELEINDEN IN WOONDOELEINDEN (STRIJDIG GEBRUIK), PRIKKEDAEM 2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het gebruik van agrarische doeleinden in woondoeleinden (strijdig gebruik), Prikkedaem 2 Hoornsterzwaag (15-03-2022 tot en met 25-04-2022).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193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3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3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EN ZIENSWIJZEN ONTWERPOMGEVINGSVERGUNNING, VERANDEREN VAN HET GEBRUIK VAN AGRARISCHE DOELEINDEN IN WOONDOELEINDEN (STRIJDIG GEBRUIK), PRIKKEDAEM 2 HOORNSTERZWAA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931</meta:user-defined>
    <meta:user-defined meta:name="OVERHEIDop.GmbID/DC.identifier">gmb-2022-211931</meta:user-defined>
    <meta:user-defined meta:name="OVERHEIDop.versieInformatie"/>
  </office:meta>
</office:document-meta>
</file>