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een boom (gewone esdoorn) en het herplanten van een boom (gewone esdoorn), Scheveningsebos (naast nummer 54 en de Meerzichtlaan) te Zoetermeer  op 6 mei 2022</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mgevingsvergunning ontvangen voorhet kappen van een boom (gewone esdoorn) en het herplanten van een boom (gewone esdoorn) op de locatie Scheveningsebos (naast nummer 54 en de Meerzichtlaan) te Zoetermeer. De aanvraag is geregistreerd onder zaaknummer 2022-03773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192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2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2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cheveningsebos (naast nummer 54 en de Meerzichtlaan) te Zoetermeer </meta:user-defined>
    <dc:language>nl</dc:language>
    <meta:user-defined meta:name="OVERHEIDop.locatietype/OVERHEIDop.gebiedsmarkering">Punt</meta:user-defined>
    <meta:user-defined meta:name="DC.title">Ingediende aanvraag omgevingsvergunning voor het kappen van een boom (gewone esdoorn) en het herplanten van een boom (gewone esdoorn), Scheveningsebos (naast nummer 54 en de Meerzichtlaan) te Zoetermeer  op 6 mei 2022</meta:user-defined>
    <meta:user-defined meta:name="DCTERMS.W3CDTF/DCTERMS.available">2022-05-11</meta:user-defined>
    <meta:user-defined meta:name="DCTERMS.W3CDTF/OVERHEIDop.jaargang">2022</meta:user-defined>
    <meta:user-defined meta:name="OVERHEIDop.publicationIssue">211929</meta:user-defined>
    <meta:user-defined meta:name="OVERHEIDop.GmbID/DC.identifier">gmb-2022-211929</meta:user-defined>
    <meta:user-defined meta:name="OVERHEIDop.versieInformatie"/>
  </office:meta>
</office:document-meta>
</file>